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ny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6" style:parent-style-name="Tekstpodstawowywcięty2" style:family="paragraph">
      <style:paragraph-properties fo:text-align="justify" fo:margin-bottom="0in" fo:line-height="150%" fo:margin-left="3.4416in">
        <style:tab-stops>
          <style:tab-stop style:type="left" style:position="-3.1458in"/>
        </style:tab-stops>
      </style:paragraph-properties>
      <style:text-properties style:font-name="Arial" style:font-name-complex="Arial"/>
    </style:style>
    <style:style style:name="P37" style:parent-style-name="Tekstpodstawowywcięty2" style:family="paragraph">
      <style:paragraph-properties fo:text-align="justify" fo:margin-bottom="0in" fo:line-height="150%" fo:margin-left="3.4416in">
        <style:tab-stops>
          <style:tab-stop style:type="left" style:position="-3.1458in"/>
        </style:tab-stops>
      </style:paragraph-properties>
      <style:text-properties style:font-name="Arial" style:font-name-complex="Arial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 fo:text-indent="0.4916in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50%" fo:text-indent="0.4916in"/>
      <style:text-properties style:font-name="Times New Roman"/>
    </style:style>
    <style:style style:name="P48" style:parent-style-name="Tekstpodstawowywcięty2" style:family="paragraph">
      <style:paragraph-properties fo:text-align="justify" fo:margin-bottom="0in" fo:line-height="150%" fo:margin-left="3.4416in">
        <style:tab-stops>
          <style:tab-stop style:type="left" style:position="-3.1458in"/>
        </style:tab-stops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Tekstpodstawowywcięty2" style:family="paragraph">
      <style:paragraph-properties fo:text-align="justify" fo:margin-bottom="0in" fo:line-height="150%" fo:margin-left="3.4416in">
        <style:tab-stops>
          <style:tab-stop style:type="left" style:position="-3.1458in"/>
        </style:tab-stops>
      </style:paragraph-properties>
      <style:text-properties style:font-name="Arial" style:font-name-complex="Arial"/>
    </style:style>
    <style:style style:name="P51" style:parent-style-name="Normalny" style:family="paragraph">
      <style:paragraph-properties fo:text-align="justify" fo:margin-bottom="0in" fo:line-height="150%" fo:text-indent="0.4916in"/>
    </style:style>
    <style:style style:name="P52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UCHWAŁA Nr <text:s/>X/81/2024<text:tab/><text:tab/><text:tab/><text:tab/><text:s/></text:p>
      <text:p text:style-name="P3">RADY POWIATU GRÓJECKIEGO</text:p>
      <text:p text:style-name="P4">z dnia 13 grudnia 2024 r.</text:p>
      <text:p text:style-name="P5"/>
      <text:p text:style-name="P6"><text:span text:style-name="T7">w sprawie <text:s/>zmiany uchwały <text:s/>Nr LXXIV/501/2024 Rady Powiatu Grójeckiego z dnia 17 kwietnia 2024 roku</text:span><text:span text:style-name="T8"><text:s/></text:span><text:span text:style-name="T9">w sprawie dokonania darowizny nieruchomości<text:s/></text:span><text:span text:style-name="T10">stanowiącej własność Powiatu Grójeckiego na rzecz Gminy Warka.</text:span></text:p>
      <text:p text:style-name="P11"/>
      <text:p text:style-name="P12">Na podstawie art. 13 ust. 2 i 2a, art. 14 ust. 2 ustawy z dnia 21 sierpnia 1997r.<text:s/><text:line-break/>o gospodarce nieruchomościami (t.j. Dz. U. z 2023 r. poz. 344 ze zm.), § 5 i § 15<text:s/><text:line-break/>i § 24 uchwały Nr XXIV/160/2020 Rady Powiatu Grójeckiego z dnia 25 czerwca<text:s/><text:line-break/>2020 r. w sprawie zasad gospodarowania mieniem Powiatu Grójeckiego oraz art. 216 ust. 2 pkt. 5 ustawy o finansach publicznych (tj. Dz. U z 2023 r. poz. 1270 ze zm.), Rada Powiatu Grójeckiego uchwala, co następuje:</text:p>
      <text:p text:style-name="P13"/>
      <text:p text:style-name="P14"/>
      <text:p text:style-name="P15"><text:span text:style-name="T16">§ 1.</text:span><text:span text:style-name="T17"><text:s text:c="2"/>§ 3 w uchwale Nr LXXIV/501/2024 Rady Powiatu Grójeckiego <text:s/>otrzymuje nowe brzmienie:<text:s/></text:span></text:p>
      <text:p text:style-name="P18"><text:span text:style-name="T19">„ § 3<text:s/></text:span><text:span text:style-name="T20">Wyraża się zgodę na ustanowienie na rzecz Gminy Warka bezpłatnej służebności<text:s/></text:span><text:span text:style-name="T21">gruntowej<text:s/></text:span><text:span text:style-name="T22">na działkach stanowiących własność powiatu tj. oznaczonych numerami:<text:s/></text:span><text:span text:style-name="T23"><text:line-break/></text:span><text:span text:style-name="T24">nr 155/19, 155/20, 155/21 i 155/22 o łącznej powierzchni 5,1710 ha, dla której w Sądzie Rejonowym w Grójcu prowadzona jest księga wieczysta nr RA1G/00042152/0, <text:s/>nr 25 o powierzchni 0,2300 ha, dla której w Sądzie Rejonowym w Grójcu prowadzona jest księga wieczysta nr RA1G/00074152/3, nr 115/28 o powierzchni 0,3273 ha, dla której w Sądzie Rejonowym w Grójcu prowadzona jest księga wieczysta<text:s/></text:span><text:span text:style-name="T25"><text:line-break/></text:span><text:span text:style-name="T26">nr RA1G/00042151/3 położone w obrębie Nowa Wieś gmina Warka w celu realizacji celu publicznego wskazanego w § 2”.</text:span></text:p>
      <text:p text:style-name="P27"/>
      <text:p text:style-name="P28"><text:span text:style-name="T29">§ 2</text:span><text:span text:style-name="T30">. Wykonanie uchwały powierza się Zarządowi Powiatu.</text:span></text:p>
      <text:p text:style-name="P31"/>
      <text:p text:style-name="P32"><text:span text:style-name="T33">§ 3.</text:span><text:span text:style-name="T34"><text:s/>Uchwała wchodzi w życie z dniem podjęcia.</text:span></text:p>
      <text:p text:style-name="P35"/>
      <text:p text:style-name="P36">Przewodniczący Rady<text:s/></text:p>
      <text:p text:style-name="P37"><text:s text:c="8"/>Jan Madej<text:s/></text:p>
      <text:p text:style-name="P38"/>
      <text:p text:style-name="P39"/>
      <text:p text:style-name="P40"/>
      <text:p text:style-name="P41">Uzasadnienie</text:p>
      <text:p text:style-name="P42"/>
      <text:p text:style-name="P43">W dniu 17 kwietnia 2024 Rada Powiatu Grójeckiego podjęła uchwał <text:s/>w sprawie darowizny nieruchomości stanowiącej własność<text:s/>Powiatu Grójeckiego na rzecz Gminy Warka tj. działka nr 115/57 o powierzchni 0,2227 ha, położonej w obrębie ewidencyjnym 0048 Nowa Wieś, gm. Warka.</text:p>
      <text:p text:style-name="P44"><text:span text:style-name="T45">Dla prawidłowego korzystania z infrastruktury kanalizacyjnej Powiat ustanowił <text:s/>w zmienianej uchwale <text:s/>służebność gruntową. W <text:s/>związku z podziałem działki nr 155/15 na działki o nr 155/19, 155/20,155/21 i 155/22 zaktualizowano zapisy dotyczące służebności gruntowych, <text:s/>§ 3 w uchwale LXXXIV/501/2024 Rady Powiatu Grójeckiego z dnia 17 kwietnia 2024 r.<text:s/></text:span></text:p>
      <text:p text:style-name="P46"/>
      <text:p text:style-name="P47"/>
      <text:p text:style-name="P48"><text:s/><text:span text:style-name="T49">Przewodniczący Rady<text:s/></text:span></text:p>
      <text:p text:style-name="P50"><text:s text:c="8"/>Jan Madej<text:s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style:letter-kerning="false" fo:font-size="12pt" style:font-size-asian="12pt" style:font-size-complex="12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Ineza Banach</dc:creator>
    <meta:creation-date>2024-12-04T06:48:00Z</meta:creation-date>
    <dc:date>2024-12-16T09:25:00Z</dc:date>
    <meta:print-date>2024-12-16T09:02:00Z</meta:print-date>
    <meta:template xlink:href="Normal" xlink:type="simple"/>
    <meta:editing-cycles>15</meta:editing-cycles>
    <meta:editing-duration>PT4200S</meta:editing-duration>
    <meta:document-statistic meta:page-count="1" meta:paragraph-count="4" meta:word-count="332" meta:character-count="2326" meta:row-count="16" meta:non-whitespace-character-count="1998"/>
  </office:meta>
</office:document-meta>
</file>